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kkerstraat 15, 5251 EA, Vlijmen, afwijken bestemming in verband met huisvesten van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me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afwijken van de bestemming in verband met huisvesten van meer dan 5 personen (7 personen) aan de Akkerstraat 15 in Vlijmen. De vergunning is verzonden op 28 mei 2019 en bij de gemeente bekend onder nummer 5793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84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79321</meta:user-defined>
    <dc:language>nl</dc:language>
    <meta:user-defined meta:name="OVERHEID.EPSG28992/DC.spatial">143306 412083</meta:user-defined>
    <meta:user-defined meta:name="DC.title">Gemeente Heusden - Omgevingsvergunning verleend - Akkerstraat 15, 5251 EA, Vlijmen, afwijken bestemming in verband met huisvesten van meer dan 5 personen</meta:user-defined>
    <meta:user-defined meta:name="OVERHEID.PostcodeHuisnummer/OVERHEIDop.postcodeHuisnummer">5251EA 15</meta:user-defined>
    <meta:user-defined meta:name="OVERHEIDop.straatnaam">Akkerstraat</meta:user-defined>
    <meta:user-defined meta:name="OVERHEIDop.woonplaats">Vlijm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848</meta:user-defined>
    <meta:user-defined meta:name="OVERHEIDop.GmbID/DC.identifier">gmb-2019-140848</meta:user-defined>
    <meta:user-defined meta:name="OVERHEIDop.versieInformatie"/>
  </office:meta>
</office:document-meta>
</file>