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446 Straatfeest, d.d. 12 juli 2019, Wissellaan tussen nummers 1 en 24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feest     </text:p>
            <text:p text:style-name="tussenkopcur">Datum vergunning:  5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84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4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4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90 468714</meta:user-defined>
    <meta:user-defined meta:name="DC.title">Verleende evenementenvergunning:  19/62446 Straatfeest, d.d. 12 juli 2019, Wissellaan tussen nummers 1 en 24 in Apeldoorn</meta:user-defined>
    <meta:user-defined meta:name="OVERHEID.PostcodeHuisnummer/OVERHEIDop.postcodeHuisnummer">7331AD 5</meta:user-defined>
    <meta:user-defined meta:name="OVERHEIDop.straatnaam">Wissellaan</meta:user-defined>
    <meta:user-defined meta:name="OVERHEIDop.woonplaats">Apeldoor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843</meta:user-defined>
    <meta:user-defined meta:name="OVERHEIDop.GmbID/DC.identifier">gmb-2019-140843</meta:user-defined>
    <meta:user-defined meta:name="OVERHEIDop.versieInformatie"/>
  </office:meta>
</office:document-meta>
</file>