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Grotestraat 62, 5151JG, Drunen, verbouw /onderhouds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renoveren/isoleren van het dak en het reinigen/herstellen van de gevels van de woning aan de  Grotestraat 62 in Drunen. </text:p>
            <text:p text:style-name="common-al"/>
            <text:p text:style-name="tussenkopcur">Vergunningsvrij</text:p>
            <text:p text:style-name="common-al">Het college van Heusden heeft op 27 mei 2019 een besluit genomen met als inhoud dat geen omgevingsvergunning nodig is voor deze activiteit als deze voldoen aan artikel 2 Bijlage II van het Besluit omgevingsrecht. Op basis van het ingediende formulier, ingediende gegevens en de nagekomen informatie/ tekeningen is de gemeente Heusden van oordeel dat het bouwwerk hieraan voldoet. Wel moet er voor gezorgd worden dat het bouwwerk voldoet aan de regels uit het Bouwbesluit 2012 en de Bouwverordening. Het besluit is op 27 mei 2019 verzonden en bij de gemeente bekend onder nummer 58969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083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3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3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89699</meta:user-defined>
    <dc:language>nl</dc:language>
    <meta:user-defined meta:name="OVERHEID.EPSG28992/DC.spatial">136950 410954</meta:user-defined>
    <meta:user-defined meta:name="DC.title">Gemeente Heusden - Omgevingsvergunning vergunningsvrij - Grotestraat 62, 5151JG, Drunen, verbouw /onderhoudswerkzaamheden</meta:user-defined>
    <meta:user-defined meta:name="OVERHEID.PostcodeHuisnummer/OVERHEIDop.postcodeHuisnummer">5151JG 62</meta:user-defined>
    <meta:user-defined meta:name="OVERHEIDop.straatnaam">Grotestraat</meta:user-defined>
    <meta:user-defined meta:name="OVERHEIDop.woonplaats">Drunen</meta:user-defined>
    <meta:user-defined meta:name="DCTERMS.W3CDTF/DCTERMS.available">2019-06-12</meta:user-defined>
    <meta:user-defined meta:name="DCTERMS.W3CDTF/OVERHEIDop.jaargang">2019</meta:user-defined>
    <meta:user-defined meta:name="OVERHEIDop.publicationIssue">140837</meta:user-defined>
    <meta:user-defined meta:name="OVERHEIDop.GmbID/DC.identifier">gmb-2019-140837</meta:user-defined>
    <meta:user-defined meta:name="OVERHEIDop.versieInformatie"/>
  </office:meta>
</office:document-meta>
</file>