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kampke Engelen - Evenementen/activiteiten Jubileum Vakantiewerk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augustus 2019</text:p>
            <text:p text:style-name="common-al">Locatie: Grasveld aan </text:p>
            <text:p text:style-name="common-al">Activiteit: Speelweide Postekampke, plaatsen enkele tenten, kinderattractie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8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6623 414766</meta:user-defined>
    <meta:user-defined meta:name="DC.title">Postekampke Engelen - Evenementen/activiteiten Jubileum Vakantiewerk Engelen</meta:user-defined>
    <meta:user-defined meta:name="OVERHEID.PostcodeHuisnummer/OVERHEIDop.postcodeHuisnummer">5221BL</meta:user-defined>
    <meta:user-defined meta:name="OVERHEIDop.straatnaam">Postekampke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0835</meta:user-defined>
    <meta:user-defined meta:name="OVERHEIDop.GmbID/DC.identifier">gmb-2019-140835</meta:user-defined>
    <meta:user-defined meta:name="OVERHEIDop.versieInformatie"/>
  </office:meta>
</office:document-meta>
</file>