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hijnhaeghe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7 juni 2019</text:p>
            <text:p text:style-name="common-al">Activiteit: het bouwen van 75 appartementen, 10 rijwoningen en 6 twee-onder-één-kap woningen, Rhijnhaeghe in Bunnik</text:p>
            <text:p text:style-name="common-al">WABO-Wabonummer: OV 731877</text:p>
            <text:p text:style-name="common-al">Datum ontvangst aanvraag: 4 juni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40834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834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834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1641 453210</meta:user-defined>
    <meta:user-defined meta:name="DC.title">Nieuwe aanvraag omgevingsvergunning, Rhijnhaeghe in Bunnik</meta:user-defined>
    <meta:user-defined meta:name="OVERHEID.PostcodeHuisnummer/OVERHEIDop.postcodeHuisnummer">3981GB 101</meta:user-defined>
    <meta:user-defined meta:name="OVERHEIDop.straatnaam">J.F. Kennedylaan</meta:user-defined>
    <meta:user-defined meta:name="OVERHEIDop.woonplaats">Bunnik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834</meta:user-defined>
    <meta:user-defined meta:name="OVERHEIDop.GmbID/DC.identifier">gmb-2019-140834</meta:user-defined>
    <meta:user-defined meta:name="OVERHEIDop.versieInformatie"/>
  </office:meta>
</office:document-meta>
</file>