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activiteiten rondom de doorkomst van de Roparun aan de Scheepmakershaven in Oud-Beijerland op zondag 9 juni van 24:00 uur en maandag 10 juni van 10:00 uur tot 21:00 uur (verzonden 0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82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66 426870</meta:user-defined>
    <meta:user-defined meta:name="DC.title">APV vergunning evenement Oud-Beijerland</meta:user-defined>
    <meta:user-defined meta:name="OVERHEID.PostcodeHuisnummer/OVERHEIDop.postcodeHuisnummer">3261KN 24</meta:user-defined>
    <meta:user-defined meta:name="OVERHEIDop.straatnaam">Scheepmakershaven</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40823</meta:user-defined>
    <meta:user-defined meta:name="OVERHEIDop.GmbID/DC.identifier">gmb-2019-140823</meta:user-defined>
    <meta:user-defined meta:name="OVERHEIDop.versieInformatie"/>
  </office:meta>
</office:document-meta>
</file>