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Dennekampen 3: voor het legaliseren van de woningverbouw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9 september 2019. Besluit verzonden op 5 juni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7513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081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1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1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7513-2018</meta:user-defined>
    <dc:language>nl</dc:language>
    <meta:user-defined meta:name="OVERHEID.EPSG28992/DC.spatial">243715 533685</meta:user-defined>
    <meta:user-defined meta:name="DC.title">Meppen - Dennekampen 3: voor het legaliseren van de woningverbouwing (verleend)</meta:user-defined>
    <meta:user-defined meta:name="OVERHEID.PostcodeHuisnummer/OVERHEIDop.postcodeHuisnummer">7855PA 3</meta:user-defined>
    <meta:user-defined meta:name="OVERHEIDop.straatnaam">Dennekampen</meta:user-defined>
    <meta:user-defined meta:name="OVERHEIDop.woonplaats">Mepp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819</meta:user-defined>
    <meta:user-defined meta:name="OVERHEIDop.GmbID/DC.identifier">gmb-2019-140819</meta:user-defined>
    <meta:user-defined meta:name="OVERHEIDop.versieInformatie"/>
  </office:meta>
</office:document-meta>
</file>