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7*"/>
    </style:style>
    <style:style style:family="table-column" style:parent-style-name="colspec" style:name="id1-3-2-1-1-5-1-2">
      <style:table-column-properties style:rel-column-width="24*"/>
    </style:style>
  </office:automatic-styles>
  <office:body>
    <office:text>
      <text:p text:style-name="new_page_staatscourant"/>
      <text:p text:style-name="single-kop-titel">Kennisgeving van het voornemen tot uitschrijving BRP: week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12</text:span><text:span text:style-name="nadrukvet">-0</text:span><text:span text:style-name="nadrukvet">5</text:span><text:span text:style-name="nadrukvet">-</text:span><text:span text:style-name="nadrukvet">2019</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Baddouri,Mourad</text:p>
                    <text:p text:style-name="table_al">Baker, Pesthiwan </text:p>
                    <text:p text:style-name="table_al">Fahner, Willem Hendrik</text:p>
                    <text:p text:style-name="table_al">Geissler, Leon Christopher </text:p>
                    <text:p text:style-name="table_al">de Groot, Esther</text:p>
                    <text:p text:style-name="table_al">Heerema, Robin</text:p>
                    <text:p text:style-name="table_al">Van der Horst, Cornelis</text:p>
                    <text:p text:style-name="table_al">Huang, Wenjun </text:p>
                    <text:p text:style-name="table_al">Jan, Hashem</text:p>
                    <text:p text:style-name="table_al">Jorritsma, Bart</text:p>
                    <text:p text:style-name="table_al">Kinle, Julian Eike </text:p>
                    <text:p text:style-name="table_al">Klooster, Angelo Ricardo</text:p>
                    <text:p text:style-name="table_al">Leemburg, Michel Louis </text:p>
                    <text:p text:style-name="table_al">Lin, Xi</text:p>
                    <text:p text:style-name="table_al">Pitoy, Hielke Tjerk</text:p>
                    <text:p text:style-name="table_al">Prisecaru, Simona Alice </text:p>
                    <text:p text:style-name="table_al">Warmerdam, Chester </text:p>
                    <text:p text:style-name="table_al"/>
                  </table:table-cell>
                  <table:table-cell table:style-name="entry" table:number-rows-spanned="1" table:number-columns-spanned="1">
                    <text:p text:style-name="table_al">09-02-1995</text:p>
                    <text:p text:style-name="table_al">29-06-1987</text:p>
                    <text:p text:style-name="table_al">03-11-1966</text:p>
                    <text:p text:style-name="table_al">12-12-1996</text:p>
                    <text:p text:style-name="table_al">03-12-1977</text:p>
                    <text:p text:style-name="table_al">21-07-1999</text:p>
                    <text:p text:style-name="table_al">03-08-1980</text:p>
                    <text:p text:style-name="table_al">24-02-1999</text:p>
                    <text:p text:style-name="table_al">13-07-1970</text:p>
                    <text:p text:style-name="table_al">25-04-1976</text:p>
                    <text:p text:style-name="table_al">22-01-1988</text:p>
                    <text:p text:style-name="table_al">16-05-2000</text:p>
                    <text:p text:style-name="table_al">28-03-1976</text:p>
                    <text:p text:style-name="table_al">03-07-1991</text:p>
                    <text:p text:style-name="table_al">02-07-1984</text:p>
                    <text:p text:style-name="table_al">16-12-1994</text:p>
                    <text:p text:style-name="table_al">28-12-1980</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81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1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1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Gemeente/DC.spatial">Leeuwarden</meta:user-defined>
    <meta:user-defined meta:name="DC.title">Kennisgeving van het voornemen tot uitschrijving BRP: week 24</meta:user-defined>
    <meta:user-defined meta:name="DCTERMS.W3CDTF/DCTERMS.available">2019-06-12</meta:user-defined>
    <meta:user-defined meta:name="DCTERMS.W3CDTF/OVERHEIDop.jaargang">2019</meta:user-defined>
    <meta:user-defined meta:name="OVERHEIDop.publicationIssue">140817</meta:user-defined>
    <meta:user-defined meta:name="OVERHEIDop.GmbID/DC.identifier">gmb-2019-140817</meta:user-defined>
    <meta:user-defined meta:name="OVERHEIDop.versieInformatie"/>
  </office:meta>
</office:document-meta>
</file>