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organiseren van het evenement Dorpsfeest aan de Haven op 10 juni 2019 van 06:00 uur tot 20:00 uur (RoPaRun), 11 juni 2019 van 20.00 uur tot 03.00 uur Dorpsfeest, 12 juni 2019 van 10.00 uur tot 20.00 uur feest op de Haven in Numansdorp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81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1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1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89 415676</meta:user-defined>
    <meta:user-defined meta:name="DC.title">APV vergunning evenement Numansdorp</meta:user-defined>
    <meta:user-defined meta:name="OVERHEID.PostcodeHuisnummer/OVERHEIDop.postcodeHuisnummer">3281HB</meta:user-defined>
    <meta:user-defined meta:name="OVERHEIDop.straatnaam">Dorpshaven</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40815</meta:user-defined>
    <meta:user-defined meta:name="OVERHEIDop.GmbID/DC.identifier">gmb-2019-140815</meta:user-defined>
    <meta:user-defined meta:name="OVERHEIDop.versieInformatie"/>
  </office:meta>
</office:document-meta>
</file>