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N34 tussen Coevorden en knooppunt Holsloot:  voor het kappen van 47 eiken, 6 berken en 1 beuk  ten behoeve van de verdubbeling van de N34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M, nr. 733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6 april 2019. Besluit verzonden op 5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1842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0813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1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13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8429-2019</meta:user-defined>
    <dc:language>nl</dc:language>
    <meta:user-defined meta:name="OVERHEID.EPSG28992/DC.spatial">245901 521811</meta:user-defined>
    <meta:user-defined meta:name="DC.title">Gemeente Coevorden - N34 tussen Coevorden en knooppunt Holsloot:  voor het kappen van 47 eiken, 6 berken en 1 beuk  ten behoeve van de verdubbeling van de N34 (verleend)</meta:user-defined>
    <meta:user-defined meta:name="OVERHEID.PostcodeHuisnummer/OVERHEIDop.postcodeHuisnummer">7751</meta:user-defined>
    <meta:user-defined meta:name="OVERHEIDop.straatnaam">Rondweg</meta:user-defined>
    <meta:user-defined meta:name="OVERHEIDop.woonplaats">Dal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13</meta:user-defined>
    <meta:user-defined meta:name="OVERHEIDop.GmbID/DC.identifier">gmb-2019-140813</meta:user-defined>
    <meta:user-defined meta:name="OVERHEIDop.versieInformatie"/>
  </office:meta>
</office:document-meta>
</file>