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N34 tussen Coevorden en het knooppunt Holsloot: voor het kappen van 127 eiken, 26 berken en 4 beuken ten behoeve van de verdubbeling van de N3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 I, nrs. 1503, 1501, 1499, 867 en  1220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april 2019. Besluit verzonden op 5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844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80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8441-2019</meta:user-defined>
    <dc:language>nl</dc:language>
    <meta:user-defined meta:name="OVERHEID.EPSG28992/DC.spatial">246208 522651</meta:user-defined>
    <meta:user-defined meta:name="DC.title">Gemeente Coevorden - N34 tussen Coevorden en het knooppunt Holsloot: voor het kappen van 127 eiken, 26 berken en 4 beuken ten behoeve van de verdubbeling van de N34 (verleend)</meta:user-defined>
    <meta:user-defined meta:name="OVERHEID.PostcodeHuisnummer/OVERHEIDop.postcodeHuisnummer">7751NJ 1</meta:user-defined>
    <meta:user-defined meta:name="OVERHEIDop.straatnaam">Loosche Mars</meta:user-defined>
    <meta:user-defined meta:name="OVERHEIDop.woonplaats">D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03</meta:user-defined>
    <meta:user-defined meta:name="OVERHEIDop.GmbID/DC.identifier">gmb-2019-140803</meta:user-defined>
    <meta:user-defined meta:name="OVERHEIDop.versieInformatie"/>
  </office:meta>
</office:document-meta>
</file>