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Dorpsple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voor een vergunningmet zaaknummer Z/19/050817 / 19SZ0721 voor op locatie Dorpsplein Westervoort. De vergunning is toegekend. Het besluit betreft de volgende onderdelen:</text:p>
            <text:p text:style-name="common-al">evenement: Balconcert/ Wijborghfeest</text:p>
            <text:p text:style-name="common-al"/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 datum 6-6-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080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0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0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88.2 441735.94</meta:user-defined>
    <meta:user-defined meta:name="DC.title">Kennisgeving besluit op de aanvraag vergunning, Dorpsplein Westervoort</meta:user-defined>
    <meta:user-defined meta:name="OVERHEID.PostcodeHuisnummer/OVERHEIDop.postcodeHuisnummer">6931CZ 31</meta:user-defined>
    <meta:user-defined meta:name="OVERHEIDop.straatnaam">Dorpsplein</meta:user-defined>
    <meta:user-defined meta:name="OVERHEIDop.woonplaats">Westervoor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02</meta:user-defined>
    <meta:user-defined meta:name="OVERHEIDop.GmbID/DC.identifier">gmb-2019-140802</meta:user-defined>
    <meta:user-defined meta:name="OVERHEIDop.versieInformatie"/>
  </office:meta>
</office:document-meta>
</file>