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an Haersmasingel 40 te Oentsjerk, het verbouwen van een Tenni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an Haersmasingel 40 te Oentsjerk</text:p>
            <text:p text:style-name="common-al">Olo: 4114373</text:p>
            <text:p text:style-name="common-al">het verbouwen van een Tennisbaan</text:p>
            <text:p text:style-name="common-al">Datum ontvangst: 24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an Haersmasingel 40 te Oentsjerk, het verbouwen van een Tennis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08</meta:user-defined>
    <meta:user-defined meta:name="OVERHEIDop.GmbID/DC.identifier">gmb-2019-1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40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63 585166</meta:user-defined>
    <meta:user-defined meta:name="OVERHEIDop.versieInformatie"/>
  </office:meta>
</office:document-meta>
</file>