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G. Groen van Prinstererlaan 4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069</text:span>
          </text:p>
            <text:p text:style-name="common-al">Gemeente Amstelveen heeft op 5 juni 2019 een melding Ingebruikname openbare grond akkoord bevonden voor het plaatsen van een puincontainer op twee parkeervlakken van 10-06-2019 tot en met 12-06-2019 en op een parkeervlak van 13-06-2019 tot en met 31-07-2019. De locatie is Mr. G. Groen van Prinstererlaan naast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79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7.07 479966.32</meta:user-defined>
    <meta:user-defined meta:name="DC.title">Gemeente Amstelveen - melding Ingebruikname openbare grond akkoord - Mr. G. Groen van Prinstererlaan 46  in Amstelveen</meta:user-defined>
    <meta:user-defined meta:name="OVERHEID.PostcodeHuisnummer/OVERHEIDop.postcodeHuisnummer">1181TN 44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91</meta:user-defined>
    <meta:user-defined meta:name="OVERHEIDop.GmbID/DC.identifier">gmb-2019-140791</meta:user-defined>
    <meta:user-defined meta:name="OVERHEIDop.versieInformatie"/>
  </office:meta>
</office:document-meta>
</file>