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  omgevingsvergunning is ter inzage gelegd voor het verbouwen van de woning - Melkstraat 4, 6626AB, in Alphen (24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7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60 425641</meta:user-defined>
    <meta:user-defined meta:name="DC.title">Gemeente West Maas en Waal - Een ontwerp   omgevingsvergunning is ter inzage gelegd voor het verbouwen van de woning - Melkstraat 4, 6626AB, in Alphen (24-5-2019)</meta:user-defined>
    <meta:user-defined meta:name="OVERHEID.PostcodeHuisnummer/OVERHEIDop.postcodeHuisnummer">6626AB 4</meta:user-defined>
    <meta:user-defined meta:name="OVERHEIDop.straatnaam">Melkstraat</meta:user-defined>
    <meta:user-defined meta:name="OVERHEIDop.woonplaats">Alph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790</meta:user-defined>
    <meta:user-defined meta:name="OVERHEIDop.GmbID/DC.identifier">gmb-2019-140790</meta:user-defined>
    <meta:user-defined meta:name="OVERHEIDop.versieInformatie"/>
  </office:meta>
</office:document-meta>
</file>