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positief besluit is genomen op   het intrekken van een verleende omgevingsvergunning voor de uitbreiding van   de woning - Akkerstraat 22, 6658XG, in Beneden Leeuwen (27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76 432359</meta:user-defined>
    <meta:user-defined meta:name="DC.title">Gemeente West Maas en Waal - Een positief besluit is genomen op   het intrekken van een verleende omgevingsvergunning voor de uitbreiding van   de woning - Akkerstraat 22, 6658XG, in Beneden Leeuwen (27-5-2019)</meta:user-defined>
    <meta:user-defined meta:name="OVERHEID.PostcodeHuisnummer/OVERHEIDop.postcodeHuisnummer">6658XG 2</meta:user-defined>
    <meta:user-defined meta:name="OVERHEIDop.straatnaam">Akkerstraat</meta:user-defined>
    <meta:user-defined meta:name="OVERHEIDop.woonplaats">Beneden-Leeuw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86</meta:user-defined>
    <meta:user-defined meta:name="OVERHEIDop.GmbID/DC.identifier">gmb-2019-140786</meta:user-defined>
    <meta:user-defined meta:name="OVERHEIDop.versieInformatie"/>
  </office:meta>
</office:document-meta>
</file>