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mmelsedijk in Westerhoven, nabij Molenstraat en Broekhovenseweg in Riethoven, kappen van diverse bomen ten behoeve van de aanleg van de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 Op de webpagina <text:a xlink:href="https://odzob.nl/n69" xlink:type="simple"><text:span text:style-name="nadrukvet">odzob.nl/n69</text:span></text:a> wordt een overzicht getoond van alle bekendmakingen van de diverse bevoegde gezagen met betrekking tot de Nieuwe verbinding N69 en groot onderhoud op het zuidelijk deel van de N69.</text:p>
            <text:p text:style-name="common-al">Voor de volgende aanvraag omgevingsvergunning is de beslistermijn eenmalig met 6 weken verlengd:</text:p>
            <text:p text:style-name="common-al">Nr.: BER-2019-0629</text:p>
            <text:p text:style-name="common-al">Omschrijving: Dommelsedijk in Westerhoven, nabij Molenstraat en Broekhovenseweg in Riethoven, kappen van diverse bomen ten behoeve van de aanleg van de N69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78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42.71 372613.86</meta:user-defined>
    <meta:user-defined meta:name="OVERHEID.EPSG28992/DC.spatial">155468.64 375649.14</meta:user-defined>
    <meta:user-defined meta:name="OVERHEID.EPSG28992/DC.spatial">157269.69 372628.32</meta:user-defined>
    <meta:user-defined meta:name="OVERHEID.EPSG28992/DC.spatial">156009.33 374255.94</meta:user-defined>
    <meta:user-defined meta:name="DC.title">Verlengen beslistermijn, Dommelsedijk in Westerhoven, nabij Molenstraat en Broekhovenseweg in Riethoven, kappen van diverse bomen ten behoeve van de aanleg van de N69</meta:user-defined>
    <meta:user-defined meta:name="OVERHEID.PostcodeHuisnummer/OVERHEIDop.postcodeHuisnummer">5563AA 2</meta:user-defined>
    <meta:user-defined meta:name="OVERHEID.PostcodeHuisnummer/OVERHEIDop.postcodeHuisnummer">5561</meta:user-defined>
    <meta:user-defined meta:name="OVERHEID.PostcodeHuisnummer/OVERHEIDop.postcodeHuisnummer">5563AA 2</meta:user-defined>
    <meta:user-defined meta:name="OVERHEID.PostcodeHuisnummer/OVERHEIDop.postcodeHuisnummer">5561</meta:user-defined>
    <meta:user-defined meta:name="OVERHEIDop.straatnaam">Dommelsedijk|r:N397</meta:user-defined>
    <meta:user-defined meta:name="OVERHEIDop.straatnaam">Broekhovenseweg</meta:user-defined>
    <meta:user-defined meta:name="OVERHEIDop.straatnaam">Dommelsedijk|r:N397</meta:user-defined>
    <meta:user-defined meta:name="OVERHEIDop.straatnaam">Molenstraat</meta:user-defined>
    <meta:user-defined meta:name="OVERHEIDop.woonplaats">Westerhoven</meta:user-defined>
    <meta:user-defined meta:name="OVERHEIDop.woonplaats">Riethoven</meta:user-defined>
    <meta:user-defined meta:name="OVERHEIDop.woonplaats">Westerhoven</meta:user-defined>
    <meta:user-defined meta:name="OVERHEIDop.woonplaats">Riethov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84</meta:user-defined>
    <meta:user-defined meta:name="OVERHEIDop.GmbID/DC.identifier">gmb-2019-140784</meta:user-defined>
    <meta:user-defined meta:name="OVERHEIDop.versieInformatie"/>
  </office:meta>
</office:document-meta>
</file>