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plaatsen van zonnepanelen - De Geren 4, 6659CX, Perceel: WML00 F 2177, in Wamel (28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619 432000</meta:user-defined>
    <meta:user-defined meta:name="DC.title">Gemeente West Maas en Waal - Een aanvraag omgevingsvergunning is buiten behandeling gelaten voor het plaatsen van zonnepanelen - De Geren 4, 6659CX, Perceel: WML00 F 2177, in Wamel (28-5-2019)</meta:user-defined>
    <meta:user-defined meta:name="OVERHEID.PostcodeHuisnummer/OVERHEIDop.postcodeHuisnummer">6659CX 4</meta:user-defined>
    <meta:user-defined meta:name="OVERHEIDop.straatnaam">De Geren</meta:user-defined>
    <meta:user-defined meta:name="OVERHEIDop.woonplaats">Wa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80</meta:user-defined>
    <meta:user-defined meta:name="OVERHEIDop.GmbID/DC.identifier">gmb-2019-140780</meta:user-defined>
    <meta:user-defined meta:name="OVERHEIDop.versieInformatie"/>
  </office:meta>
</office:document-meta>
</file>