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het Jeugdcarnaval 2019 op:</text:p>
            <text:p text:style-name="common-al">1 maart 2019 van 18.30 uur tot 22.30 uur</text:p>
            <text:p text:style-name="common-al">2 maart 2019 van 14.00 uur tot 00.30 uur</text:p>
            <text:p text:style-name="common-al">3 maart 2019 van 15.00 uur tot 00.30 uur</text:p>
            <text:p text:style-name="common-al">4 maart 2019 van 13.30 uur  tot 00.30 uur</text:p>
            <text:p text:style-name="common-al">5 maart 2019 van 13.30 uur tot 24.00 uur            </text:p>
            <text:p text:style-name="common-al">Het besluit is verzonden op 21 jan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1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Heilige Stokstraat 1, 5473 GK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78</meta:user-defined>
    <meta:user-defined meta:name="OVERHEIDop.GmbID/DC.identifier">gmb-2019-14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K 1</meta:user-defined>
    <meta:user-defined meta:name="OVERHEIDop.woonplaats">Heeswijk-Dinther</meta:user-defined>
    <meta:user-defined meta:name="OVERHEIDop.straatnaam">Heilige Sto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85 406686</meta:user-defined>
    <meta:user-defined meta:name="OVERHEIDop.versieInformatie"/>
  </office:meta>
</office:document-meta>
</file>