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ctie C nummer 2604 in Bergeijk (Barrier), kappen van 2 bomen ten behoeve van de N69-Zuid</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en groot onderhoud op het zuidelijk deel van de N69. Op de webpagina <text:a xlink:href="https://odzob.nl/n69" xlink:type="simple"><text:span text:style-name="nadrukvet">odzob.nl/n69</text:span></text:a>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19-0838</text:p>
            <text:p text:style-name="common-al">Omschrijving: sectie C nummer 2604 in Bergeijk (Barrier), kappen van 2 bomen ten behoeve van de N69-Zuid</text:p>
            <text:p text:style-name="common-al">Dit besluit ligt vanaf 6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ni 2019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77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754.75 364494.93</meta:user-defined>
    <meta:user-defined meta:name="OVERHEID.EPSG28992/DC.spatial">155797.26 364582.74</meta:user-defined>
    <meta:user-defined meta:name="DC.title">verleende reguliere omgevingsvergunning, sectie C nummer 2604 in Bergeijk (Barrier), kappen van 2 bomen ten behoeve van de N69-Zuid</meta:user-defined>
    <meta:user-defined meta:name="OVERHEID.PostcodeHuisnummer/OVERHEIDop.postcodeHuisnummer">5571TV 16a</meta:user-defined>
    <meta:user-defined meta:name="OVERHEID.PostcodeHuisnummer/OVERHEIDop.postcodeHuisnummer">5571TV 15a</meta:user-defined>
    <meta:user-defined meta:name="OVERHEIDop.straatnaam">Barrier|r:N69</meta:user-defined>
    <meta:user-defined meta:name="OVERHEIDop.straatnaam">Barrier|r:N69</meta:user-defined>
    <meta:user-defined meta:name="OVERHEIDop.woonplaats">Bergeijk</meta:user-defined>
    <meta:user-defined meta:name="OVERHEIDop.woonplaats">Bergeijk</meta:user-defined>
    <meta:user-defined meta:name="DCTERMS.W3CDTF/DCTERMS.available">2019-06-07</meta:user-defined>
    <meta:user-defined meta:name="DCTERMS.W3CDTF/OVERHEIDop.jaargang">2019</meta:user-defined>
    <meta:user-defined meta:name="OVERHEIDop.publicationIssue">140775</meta:user-defined>
    <meta:user-defined meta:name="OVERHEIDop.GmbID/DC.identifier">gmb-2019-140775</meta:user-defined>
    <meta:user-defined meta:name="OVERHEIDop.versieInformatie"/>
  </office:meta>
</office:document-meta>
</file>