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gedeeltelijk ingetrokken voor het plaatsen van een erfafscheiding en schuilhut  - Herenweg 3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397</text:span>
          </text:p>
            <text:p text:style-name="common-al">Gemeente Aalsmeer heeft op5 december 2018besloten de omgevingsvergunning voor het plaatsen van een erfafscheiding en schuilhut ambtshalve gedeeltelijkin te trekken. De locatie is Herenweg 37 in Kudelstaart. Dit besluit is herzien op 15 januari 2019.</text:p>
            <text:p text:style-name="common-al"/>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07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besluit omgevingsvergunning gedeeltelijk ingetrokken voor het plaatsen van een erfafscheiding en schuilhut  - Herenweg 37 in Kudels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077</meta:user-defined>
    <meta:user-defined meta:name="OVERHEIDop.GmbID/DC.identifier">gmb-2019-14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V 37</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862.51 472050.12</meta:user-defined>
    <meta:user-defined meta:name="OVERHEIDop.versieInformatie"/>
  </office:meta>
</office:document-meta>
</file>