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vergunning voor het organiseren van het evenement doorkomst Roparun op 10 juni 2019 van 10:00 uur tot 16:00 uur op de locatie Langeweg 11 in Oud-Beijerland (verzonden 06-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076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6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936 425599</meta:user-defined>
    <meta:user-defined meta:name="DC.title">APV vergunning evenement Oud-Beijerland</meta:user-defined>
    <meta:user-defined meta:name="OVERHEID.PostcodeHuisnummer/OVERHEIDop.postcodeHuisnummer">3261LJ 11</meta:user-defined>
    <meta:user-defined meta:name="OVERHEIDop.straatnaam">Langeweg</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40769</meta:user-defined>
    <meta:user-defined meta:name="OVERHEIDop.GmbID/DC.identifier">gmb-2019-140769</meta:user-defined>
    <meta:user-defined meta:name="OVERHEIDop.versieInformatie"/>
  </office:meta>
</office:document-meta>
</file>