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  aanleggen van een uitweg en een dam met duiker - Bergsestraat ong, Perceel:   APT00 R 337, in Appeltern (27-5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076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6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6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092 426456</meta:user-defined>
    <meta:user-defined meta:name="DC.title">Gemeente West Maas en Waal - Een omgevingsvergunning is verleend voor het   aanleggen van een uitweg en een dam met duiker - Bergsestraat ong, Perceel:   APT00 R 337, in Appeltern (27-5-2019)</meta:user-defined>
    <meta:user-defined meta:name="OVERHEID.PostcodeHuisnummer/OVERHEIDop.postcodeHuisnummer">6627KX 3</meta:user-defined>
    <meta:user-defined meta:name="OVERHEIDop.straatnaam">Bergsestraat</meta:user-defined>
    <meta:user-defined meta:name="OVERHEIDop.woonplaats">Maasbommel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767</meta:user-defined>
    <meta:user-defined meta:name="OVERHEIDop.GmbID/DC.identifier">gmb-2019-140767</meta:user-defined>
    <meta:user-defined meta:name="OVERHEIDop.versieInformatie"/>
  </office:meta>
</office:document-meta>
</file>