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aasstraat (A 5919, 6358 en 8726)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 text:style-name="nadrukvet">uitgebreide </text:span>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aasstraat (A 5919, 6358 en 8726) te Steyl</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1321724</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4 januari 2019 tot en met 28 februari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
                <text:span text:style-name="nadrukvet">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text:span>
                  </text:span>
                </text:span>
              </text:span>met het Klantencontactcentrum, telefoonnummer 14 077.<text:span text:style-name="nadrukvet"><text:span text:style-name="nadrukvet"><text:span text:style-name="nadrukvet"><text:span text:style-name="nadrukvet"> Het is niet mogelijk per e-mail zienswijzen in te dienen.</text:span></text:span></text:span></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7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Maasstraat (A 5919, 6358 en 8726)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76</meta:user-defined>
    <meta:user-defined meta:name="OVERHEIDop.GmbID/DC.identifier">gmb-2019-1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J 3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58.14 372060.08</meta:user-defined>
    <meta:user-defined meta:name="OVERHEIDop.versieInformatie"/>
  </office:meta>
</office:document-meta>
</file>