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jerijgaarde 19-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ni 2019 een besluit genomen op de aanvraag voor een omgevingsvergunning op locatie Meijerijgaarde 19-2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passen van een winkelpui</text:p>
            <text:p text:style-name="common-al">Locatie: Meijerijgaarde 19-21 te Veghel</text:p>
            <text:p text:style-name="common-al">Zaaknummer: OV-2019-03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n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75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015.59 403100.17</meta:user-defined>
    <meta:user-defined meta:name="DC.title">Kennisgeving besluit op aanvraag omgevingsvergunning Meijerijgaarde 19-21 te Veghel</meta:user-defined>
    <meta:user-defined meta:name="OVERHEID.PostcodeHuisnummer/OVERHEIDop.postcodeHuisnummer">5461JG 42</meta:user-defined>
    <meta:user-defined meta:name="OVERHEIDop.straatnaam">Hoofdstraat</meta:user-defined>
    <meta:user-defined meta:name="OVERHEIDop.woonplaats">Vegh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56</meta:user-defined>
    <meta:user-defined meta:name="OVERHEIDop.GmbID/DC.identifier">gmb-2019-140756</meta:user-defined>
    <meta:user-defined meta:name="OVERHEIDop.versieInformatie"/>
  </office:meta>
</office:document-meta>
</file>