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Escudoweg 1, 2153 PC Nieuw-Vennep, Kitchen on a Mission B.V., het uitvoeren van een interne verbouwing door middel van het plaatsen van binnenwanden, datum besluit: 29-05-2019 (datum besluit is datum bekendmaking), zaak 8882463, OLO-nummer: 4304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75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010 474304</meta:user-defined>
    <meta:user-defined meta:name="DC.title">Besluit verklaring vergunningsvrij, Escudoweg 1, 2153 PC Nieuw-Vennep, Kitchen on a Mission B.V., het uitvoeren van een interne verbouwing door middel van het plaatsen van binnenwanden, datum besluit: 29-05-2019 (datum besluit is datum bekendmaking), zaak 8882463, OLO-nummer: 4304017.</meta:user-defined>
    <meta:user-defined meta:name="OVERHEID.PostcodeHuisnummer/OVERHEIDop.postcodeHuisnummer">2153PC 1</meta:user-defined>
    <meta:user-defined meta:name="OVERHEIDop.straatnaam">Escudoweg</meta:user-defined>
    <meta:user-defined meta:name="OVERHEIDop.woonplaats">Nieuw-Vennep</meta:user-defined>
    <meta:user-defined meta:name="DCTERMS.W3CDTF/DCTERMS.available">2019-06-07</meta:user-defined>
    <meta:user-defined meta:name="DCTERMS.W3CDTF/OVERHEIDop.jaargang">2019</meta:user-defined>
    <meta:user-defined meta:name="OVERHEIDop.publicationIssue">140753</meta:user-defined>
    <meta:user-defined meta:name="OVERHEIDop.GmbID/DC.identifier">gmb-2019-140753</meta:user-defined>
    <meta:user-defined meta:name="OVERHEIDop.versieInformatie"/>
  </office:meta>
</office:document-meta>
</file>