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lvarezlaan 3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ni 2019 een besluit genomen op de aanvraag met zaaknummer <text:span text:style-name="nadrukvet">W-AOV190199 </text:span>voor het vervangen van handelsreclame GSN Terneuzen - 4536001 op de locatie <text:span text:style-name="nadrukvet">Alvarezlaan 3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5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ni 2019</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75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5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5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515 371167</meta:user-defined>
    <meta:user-defined meta:name="DC.title">Besluit omgevingsvergunning - Alvarezlaan 32 in Terneuzen</meta:user-defined>
    <meta:user-defined meta:name="OVERHEID.PostcodeHuisnummer/OVERHEIDop.postcodeHuisnummer">4536BD 32</meta:user-defined>
    <meta:user-defined meta:name="OVERHEIDop.straatnaam">Alvarezlaan</meta:user-defined>
    <meta:user-defined meta:name="OVERHEIDop.woonplaats">Terneuzen</meta:user-defined>
    <meta:user-defined meta:name="DCTERMS.W3CDTF/DCTERMS.available">2019-06-12</meta:user-defined>
    <meta:user-defined meta:name="DCTERMS.W3CDTF/OVERHEIDop.jaargang">2019</meta:user-defined>
    <meta:user-defined meta:name="OVERHEIDop.publicationIssue">140751</meta:user-defined>
    <meta:user-defined meta:name="OVERHEIDop.GmbID/DC.identifier">gmb-2019-140751</meta:user-defined>
    <meta:user-defined meta:name="OVERHEIDop.versieInformatie"/>
  </office:meta>
</office:document-meta>
</file>