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en Bommel, Molendijk 86: het realiseren van een balkon met trap, verzenddatum: 17-1-2019, referentienummer: Z/18/152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en Bommel, Molendijk 86: het realiseren van een balkon met trap, verzenddatum: 17-1-2019, referentienummer: Z/18/1524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075</meta:user-defined>
    <meta:user-defined meta:name="OVERHEIDop.GmbID/DC.identifier">gmb-2019-14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N 86</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25 414834</meta:user-defined>
    <meta:user-defined meta:name="OVERHEIDop.versieInformatie"/>
  </office:meta>
</office:document-meta>
</file>