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kastraat 20, 7323 KZ, Apeldoorn, het plaatsen van een 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6-2019 </text:p>
            <text:p text:style-name="common-al">Wabonummer: D19/0211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74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4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4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63</meta:user-defined>
    <dc:language>nl</dc:language>
    <meta:user-defined meta:name="OVERHEID.EPSG28992/DC.spatial">196190 471893</meta:user-defined>
    <meta:user-defined meta:name="DC.title">Verleende omgevingsvergunning Polkastraat 20, 7323 KZ, Apeldoorn, het plaatsen van een constructie</meta:user-defined>
    <meta:user-defined meta:name="OVERHEID.PostcodeHuisnummer/OVERHEIDop.postcodeHuisnummer">7323KZ 20</meta:user-defined>
    <meta:user-defined meta:name="OVERHEIDop.straatnaam">Polkastraat</meta:user-defined>
    <meta:user-defined meta:name="OVERHEIDop.woonplaats">Apeldoorn</meta:user-defined>
    <meta:user-defined meta:name="DCTERMS.W3CDTF/DCTERMS.available">2019-06-07</meta:user-defined>
    <meta:user-defined meta:name="DCTERMS.W3CDTF/OVERHEIDop.jaargang">2019</meta:user-defined>
    <meta:user-defined meta:name="OVERHEIDop.publicationIssue">140749</meta:user-defined>
    <meta:user-defined meta:name="OVERHEIDop.GmbID/DC.identifier">gmb-2019-140749</meta:user-defined>
    <meta:user-defined meta:name="OVERHEIDop.versieInformatie"/>
  </office:meta>
</office:document-meta>
</file>