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ennenlaan 181, 1161 CP, realiseren van een uitbreiding van de woning, verzenddatum 05-06-2019, zaaknummer 2894072, olonummer 4072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79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74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70 487490</meta:user-defined>
    <meta:user-defined meta:name="DC.title">Verleende omgevingsvergunning, Zwanenburg, Dennenlaan 181, 1161 CP, realiseren van een uitbreiding van de woning, verzenddatum 05-06-2019, zaaknummer 2894072, olonummer 4072079.</meta:user-defined>
    <meta:user-defined meta:name="OVERHEID.PostcodeHuisnummer/OVERHEIDop.postcodeHuisnummer">1161CP 181</meta:user-defined>
    <meta:user-defined meta:name="OVERHEIDop.straatnaam">Dennenlaan</meta:user-defined>
    <meta:user-defined meta:name="OVERHEIDop.woonplaats">Zwanenburg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42</meta:user-defined>
    <meta:user-defined meta:name="OVERHEIDop.GmbID/DC.identifier">gmb-2019-140742</meta:user-defined>
    <meta:user-defined meta:name="OVERHEIDop.versieInformatie"/>
  </office:meta>
</office:document-meta>
</file>