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weg / Weverstraat, Gennep: Fietstunn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fietstunnel bij het kruispunt Brabantweg / Weverstraat te Gennep (2018-1239).</text:p>
            <text:p text:style-name="common-al">
            <text:span text:style-name="nadrukvet">Verzendatum </text:span>
          </text:p>
            <text:p text:style-name="common-al">Dit besluit is verzonden op 23 januari 2019.</text:p>
            <text:p text:style-name="common-al">
            <text:span text:style-name="nadrukvet">Inzage </text:span>
          </text:p>
            <text:p text:style-name="common-al">Het ontwerpbesluit met bijbehorende stukken alsmede de ontwerpverklaring van geen bedenkingen hebben ter inzage gelegen vanaf donderdag 6 december 2018 tot en met woensdag 16 januari 2019. Er zijn geen zienswijzen ingediend over het ontwerpbesluit. Het college heeft op 23 januari 2019 besloten de omgevingsvergunning te verlenen. De omgevingsvergunning en de daarop betrekking hebbende stukken zijn met ingang van 24 januari 2019 voor een periode van 6 weken voor een ieder te raadplegen op het gemeentekantoor, Ellen Hoffmannplein 1 te Gennep. Daarnaast is de omgevingsvergunning raadpleegbaar op <text:a xlink:href="http://www.ruimtelijkeplannen.nl/" xlink:type="simple">www.ruimtelijkeplannen.nl </text:a>met nummer NL.IMRO.0907.BP18086BRABWEV-VA01.</text:p>
            <text:p text:style-name="common-al">
            <text:span text:style-name="nadrukvet">Beroep</text:span>
          </text:p>
            <text:p text:style-name="common-al">Wanneer u belanghebbende bent en u bent het niet eens met dit besluit, kunt u gedurende zes weken na de verzenddatum van deze brief een beroepschrift indienen bij de Rechtbank Limburg postbus 950, 6040 AZ te Roermond. Als u beschikt over een elektronische handtekening (DigiD) kunt u ook digitaal beroep instellen via <text:a xlink:href="http://loket.rechtspraak.nl/bestuursrecht" xlink:type="simple">http://loket.rechtspraak.nl/bestuursrech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07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bantweg / Weverstraat, Gennep: Fietstunn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074</meta:user-defined>
    <meta:user-defined meta:name="OVERHEIDop.GmbID/DC.identifier">gmb-2019-1407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Brabantweg</meta:user-defined>
    <meta:user-defined meta:name="OVERHEID.PostcodeHuisnummer/OVERHEIDop.postcodeHuisnummer">6591AG</meta:user-defined>
    <meta:user-defined meta:name="OVERHEIDop.straatnaam">Wever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19 411785</meta:user-defined>
    <meta:user-defined meta:name="OVERHEID.EPSG28992/DC.spatial">195032 411923</meta:user-defined>
    <meta:user-defined meta:name="OVERHEIDop.versieInformatie"/>
  </office:meta>
</office:document-meta>
</file>