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Tupolevlaan 32, 1119 NZ, plaatsen van een gaskooi aan de voorzijde van het pand, 04-06-2019, zaaknummer 3099629, olonummer 4457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73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3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3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25 477184</meta:user-defined>
    <meta:user-defined meta:name="DC.title">Aangevraagde omgevingsvergunning, Schiphol-Rijk, Tupolevlaan 32, 1119 NZ, plaatsen van een gaskooi aan de voorzijde van het pand, 04-06-2019, zaaknummer 3099629, olonummer 4457859.</meta:user-defined>
    <meta:user-defined meta:name="OVERHEID.PostcodeHuisnummer/OVERHEIDop.postcodeHuisnummer">1119NZ 32</meta:user-defined>
    <meta:user-defined meta:name="OVERHEIDop.straatnaam">Tupolevlaan</meta:user-defined>
    <meta:user-defined meta:name="OVERHEIDop.woonplaats">Schiphol-Rij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35</meta:user-defined>
    <meta:user-defined meta:name="OVERHEIDop.GmbID/DC.identifier">gmb-2019-140735</meta:user-defined>
    <meta:user-defined meta:name="OVERHEIDop.versieInformatie"/>
  </office:meta>
</office:document-meta>
</file>