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4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januari 2019:</text:p>
            <text:p text:style-name="common-al">- <text:span text:style-name="nadrukvet">Molenstraat 40</text:span>: het legaliseren van het rooien van 2 bomen uit de achtertuin (herplant met conifer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07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4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072</meta:user-defined>
    <meta:user-defined meta:name="OVERHEIDop.GmbID/DC.identifier">gmb-2019-14072</meta:user-defined>
    <meta:user-defined meta:name="OVERHEID.TaxonomieBeleidsagenda/OVERHEID.category">Ruimte en infrastructuur | Organisatie en beleid</meta:user-defined>
    <meta:user-defined meta:name="DCTERMS.abstract">Aangevraagde omgevingsvergunning Molenstraat 40, het legaliseren van het rooien van 2 bomen uit de achtertuin (herplant met conifer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P 40</meta:user-defined>
    <meta:user-defined meta:name="OVERHEIDop.woonplaats">Boxte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61 400062</meta:user-defined>
    <meta:user-defined meta:name="OVERHEIDop.versieInformatie"/>
  </office:meta>
</office:document-meta>
</file>