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Vliegveldweg 345 (Shelter B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melding ontvangen voor activiteiten waarvoor geen vergunningplicht geldt op locatie Vliegveldweg 345 (Shelter B527). Het betreft melding brandveilig gebruik t.b.v. Camping op Stelten op 8 en 9 juni 2019. De melding is geregistreerd onder zaaknummer V-2019-3258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71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68.19 476176.44</meta:user-defined>
    <meta:user-defined meta:name="DC.title">Kennisgeving ontvangst melding brandveilig gebruik (Bouwbesluit 2012)  Vliegveldweg 345 (Shelter B527)</meta:user-defined>
    <meta:user-defined meta:name="OVERHEID.PostcodeHuisnummer/OVERHEIDop.postcodeHuisnummer">7524</meta:user-defined>
    <meta:user-defined meta:name="OVERHEIDop.straatnaam">Vliegbasis Twente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15</meta:user-defined>
    <meta:user-defined meta:name="OVERHEIDop.GmbID/DC.identifier">gmb-2019-140715</meta:user-defined>
    <meta:user-defined meta:name="OVERHEIDop.versieInformatie"/>
  </office:meta>
</office:document-meta>
</file>