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zonnepanelen - Rooijsestraat 44, 6621AN,   in Dreumel (24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35 428775</meta:user-defined>
    <meta:user-defined meta:name="DC.title">Gemeente West Maas en Waal - Een omgevingsvergunning   is aangevraagd voor het plaatsen van zonnepanelen - Rooijsestraat 44, 6621AN,   in Dreumel (24-5-2019)</meta:user-defined>
    <meta:user-defined meta:name="OVERHEID.PostcodeHuisnummer/OVERHEIDop.postcodeHuisnummer">6621AN 44 k206</meta:user-defined>
    <meta:user-defined meta:name="OVERHEIDop.straatnaam">Rooijsestraat</meta:user-defined>
    <meta:user-defined meta:name="OVERHEIDop.woonplaats">Dreu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12</meta:user-defined>
    <meta:user-defined meta:name="OVERHEIDop.GmbID/DC.identifier">gmb-2019-140712</meta:user-defined>
    <meta:user-defined meta:name="OVERHEIDop.versieInformatie"/>
  </office:meta>
</office:document-meta>
</file>