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Gemeente Nunspeet - Kennisgeving ontvangst aanvraag omgevingsvergunning Bredeweg 73 in Hulshors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19-1100</text:span>
          </text:p>
            <text:p text:style-name="common-al">Op 29 mei 2019 heeft de gemeente een aanvraag omgevingsvergunning ontvangen voor de locatie Bredeweg 73 in Hulshorst.</text:p>
            <text:p text:style-name="common-al">De aanvraag betreft het aanleggen van een trainingsbak en een stapmolen en bevat de volgende gevraagde onderdelen:</text:p>
            <text:list text:style-name="id1-3-2-1-1-4">
              <text:list-item text:style-override="id1-3-2-1-1-4-1">
                <text:number>•</text:number>
                <text:p text:style-name="al">Handelen in strijd met regels RO</text:p>
              </text:list-item>
              <text:list-item text:style-override="id1-3-2-1-1-4-2">
                <text:number>•</text:number>
                <text:p text:style-name="al">Werk of werkzaamheden (geen gebouw zijnde) uitvoeren</text:p>
              </text:list-item>
            </text:list>
            <text:p text:style-name="common-al">
            <text:span text:style-name="nadrukvet">Inzage</text:span>
          </text:p>
            <text:p text:style-name="common-al">De aanvraag en de bijbehorende stukken liggen ter inzage op het gemeentehuis. Voor inzage in de stukken moet u een afspraak maken met het klantcontactcentrum (telefoon (0341) 25 99 11). Het is mogelijk tegen vergoeding van de kosten een kopie te krijgen van de stukken die ter inzage ligg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Als er aanvullende gegevens nodig zijn wordt de behandeltermijn opgeschort.</text:p>
            <text:p text:style-name="common-al">Eventuele bezwaren kunt u tegen het besluit kenbaar mak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40709</text:span><text:line-break/><text:date style:data-style-name="dag" text:fixed="true" text:date-value="2019-06-07"/><text:line-break/><text:date style:data-style-name="jaar" text:fixed="true" text:date-value="2019-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0709</text:span><text:date style:data-style-name="nicedate" text:fixed="true" text:date-value="2019-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0709</text:span><text:date style:data-style-name="nicedate" text:fixed="true" text:date-value="2019-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1/xml/MC-DRP-BeschikkingAanvraag-3Pas-ZM.xml</meta:user-defined>
    <meta:user-defined meta:name="OVERHEID.Gemeente/DC.creator">Nunspeet</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dc:language>nl</dc:language>
    <meta:user-defined meta:name="OVERHEID.EPSG28992/DC.spatial">178237 487282</meta:user-defined>
    <meta:user-defined meta:name="DC.title">Gemeente Nunspeet - Kennisgeving ontvangst aanvraag omgevingsvergunning Bredeweg 73 in Hulshorst</meta:user-defined>
    <meta:user-defined meta:name="OVERHEID.PostcodeHuisnummer/OVERHEIDop.postcodeHuisnummer">8077RC 73</meta:user-defined>
    <meta:user-defined meta:name="OVERHEIDop.straatnaam">Bredeweg</meta:user-defined>
    <meta:user-defined meta:name="OVERHEIDop.woonplaats">Hulshorst</meta:user-defined>
    <meta:user-defined meta:name="DCTERMS.W3CDTF/DCTERMS.available">2019-06-07</meta:user-defined>
    <meta:user-defined meta:name="DCTERMS.W3CDTF/OVERHEIDop.jaargang">2019</meta:user-defined>
    <meta:user-defined meta:name="OVERHEIDop.publicationIssue">140709</meta:user-defined>
    <meta:user-defined meta:name="OVERHEIDop.GmbID/DC.identifier">gmb-2019-140709</meta:user-defined>
    <meta:user-defined meta:name="OVERHEIDop.versieInformatie"/>
  </office:meta>
</office:document-meta>
</file>