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Suikerlaan 5, 5a t/m h, 5k, 5m, 5n, 5p, 5r en 5s, 9743 DA Groningen – brandveilig gebruiken logies eenheden (ontvangstdatum 30-11-2018, dossiernummer 201874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3 januari 2019</text:span> gedurende zes weken ter inzage bij de afdeling VTH, Loket Bouwen en Wonen, Harm Buiterplein 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13 februari 2019</text:span> zowel mondeling als schriftelijk indienen. Dit kan schriftelijk bij de gemeente Groningen, afdeling VTH Postbus 7081, 9701 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januari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0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Suikerlaan 5, 5a t/m h, 5k, 5m, 5n, 5p, 5r en 5s, 9743 DA Groningen – brandveilig gebruiken logies eenheden (ontvangstdatum 30-11-2018, dossiernummer 2018745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407</meta:user-defined>
    <meta:user-defined meta:name="OVERHEIDop.GmbID/DC.identifier">gmb-2019-1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DA 6</meta:user-defined>
    <meta:user-defined meta:name="OVERHEIDop.woonplaats">Groningen</meta:user-defined>
    <meta:user-defined meta:name="OVERHEIDop.straatnaam">Suiker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991 581039</meta:user-defined>
    <meta:user-defined meta:name="OVERHEIDop.versieInformatie"/>
  </office:meta>
</office:document-meta>
</file>