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Pauzeplaats fietstocht Peel en Maas, 11 juli 2019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 Café De Tump.</text:p>
            <text:p text:style-name="common-al">Pauze plaats fietstocht Peel en Maas op 11 juli 2019 van 10.00 uur tot 16.00 uur op het pleinparkeerplaats tegenover de Tump.</text:p>
            <text:p text:style-name="common-al">Verzenddatum: 4 jun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069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9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9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0368 362411</meta:user-defined>
    <meta:user-defined meta:name="DC.title">Gemeente Leudal - Verleende evenementenvergunning - Pauzeplaats fietstocht Peel en Maas, 11 juli 2019 van 10.00 uur tot 16.00 uur</meta:user-defined>
    <meta:user-defined meta:name="OVERHEID.PostcodeHuisnummer/OVERHEIDop.postcodeHuisnummer">6093CX 2</meta:user-defined>
    <meta:user-defined meta:name="OVERHEIDop.straatnaam">Kloosterstraat</meta:user-defined>
    <meta:user-defined meta:name="OVERHEIDop.woonplaats">Heythuysen</meta:user-defined>
    <meta:user-defined meta:name="DCTERMS.W3CDTF/DCTERMS.available">2019-06-12</meta:user-defined>
    <meta:user-defined meta:name="DCTERMS.W3CDTF/OVERHEIDop.jaargang">2019</meta:user-defined>
    <meta:user-defined meta:name="OVERHEIDop.publicationIssue">140698</meta:user-defined>
    <meta:user-defined meta:name="OVERHEIDop.GmbID/DC.identifier">gmb-2019-140698</meta:user-defined>
    <meta:user-defined meta:name="OVERHEIDop.versieInformatie"/>
  </office:meta>
</office:document-meta>
</file>