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19: aanvraag omgevingsvergunning, Roterij 13, Lage Zwaluwe (W-2019-0286)</text:p>
      <text:section text:name="zakelijke-mededeling_id1-3-2" text:style-name="zakelijke-mededeling">
        <text:section text:name="zakelijke-mededeling-tekst_id1-3-2-1" text:style-name="zakelijke-mededeling-tekst">
          <text:section text:name="tekst_id1-3-2-1-1" text:style-name="tekst">
            <text:p text:style-name="common-al">Het plaatsen van een tuinhuis met overkapp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0696</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96</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96</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078 413919</meta:user-defined>
    <meta:user-defined meta:name="DC.title">Week 23 - 2019: aanvraag omgevingsvergunning, Roterij 13, Lage Zwaluwe (W-2019-0286)</meta:user-defined>
    <meta:user-defined meta:name="OVERHEID.PostcodeHuisnummer/OVERHEIDop.postcodeHuisnummer">4926DE 13</meta:user-defined>
    <meta:user-defined meta:name="OVERHEIDop.straatnaam">Roterij</meta:user-defined>
    <meta:user-defined meta:name="OVERHEIDop.woonplaats">Lage Zwaluwe</meta:user-defined>
    <meta:user-defined meta:name="DCTERMS.W3CDTF/DCTERMS.available">2019-06-07</meta:user-defined>
    <meta:user-defined meta:name="DCTERMS.W3CDTF/OVERHEIDop.jaargang">2019</meta:user-defined>
    <meta:user-defined meta:name="OVERHEIDop.publicationIssue">140696</meta:user-defined>
    <meta:user-defined meta:name="OVERHEIDop.GmbID/DC.identifier">gmb-2019-140696</meta:user-defined>
    <meta:user-defined meta:name="OVERHEIDop.versieInformatie"/>
  </office:meta>
</office:document-meta>
</file>