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zonnewering en een afzuiginstallatie -   Zandstraat 93, 6658CP, in Beneden-Leeuwen (2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5 432590</meta:user-defined>
    <meta:user-defined meta:name="DC.title">Gemeente West Maas en Waal - Een omgevingsvergunning   is aangevraagd voor het plaatsen van zonnewering en een afzuiginstallatie -   Zandstraat 93, 6658CP, in Beneden-Leeuwen (27-5-2019)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92</meta:user-defined>
    <meta:user-defined meta:name="OVERHEIDop.GmbID/DC.identifier">gmb-2019-140692</meta:user-defined>
    <meta:user-defined meta:name="OVERHEIDop.versieInformatie"/>
  </office:meta>
</office:document-meta>
</file>