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720 Top Naeffdreef 21 te Tilburg, verbouwen van de woning, verzonden 5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1720 - B - Top Naeffdreef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691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9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9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192 398425</meta:user-defined>
    <meta:user-defined meta:name="DC.title">Tilburg, toegekend aanvraag voor een omgevingsvergunning Z-HZ_WABO-2019-01720 Top Naeffdreef 21 te Tilburg, verbouwen van de woning, verzonden 5 juni 2019.</meta:user-defined>
    <meta:user-defined meta:name="OVERHEID.PostcodeHuisnummer/OVERHEIDop.postcodeHuisnummer">5044LK 21</meta:user-defined>
    <meta:user-defined meta:name="OVERHEIDop.straatnaam">Top Naeffdreef</meta:user-defined>
    <meta:user-defined meta:name="OVERHEIDop.woonplaats">Tilburg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691</meta:user-defined>
    <meta:user-defined meta:name="OVERHEIDop.GmbID/DC.identifier">gmb-2019-140691</meta:user-defined>
    <meta:user-defined meta:name="OVERHEIDop.versieInformatie"/>
  </office:meta>
</office:document-meta>
</file>