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1A</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andelen in strijd met regels ruimtelijke ordening t.b.v. een horeca faciliteit, op locatie Marktstraat 11A. De aanvraag is geregistreerd onder zaaknummer V-2019-31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3 471366</meta:user-defined>
    <meta:user-defined meta:name="DC.title">Kennisgeving ontvangst aanvraag omgevingsvergunning  Marktstraat 11A</meta:user-defined>
    <meta:user-defined meta:name="OVERHEID.PostcodeHuisnummer/OVERHEIDop.postcodeHuisnummer">7511GG 73</meta:user-defined>
    <meta:user-defined meta:name="OVERHEIDop.straatnaam">Wal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690</meta:user-defined>
    <meta:user-defined meta:name="OVERHEIDop.GmbID/DC.identifier">gmb-2019-140690</meta:user-defined>
    <meta:user-defined meta:name="OVERHEIDop.versieInformatie"/>
  </office:meta>
</office:document-meta>
</file>