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3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 (kapschuur)</text:p>
            <text:p text:style-name="common-al">(ontvangstdatum 07-01-2019, zaaknummer Z2019-0000067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3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69</meta:user-defined>
    <meta:user-defined meta:name="OVERHEIDop.GmbID/DC.identifier">gmb-2019-14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B 35</meta:user-defined>
    <meta:user-defined meta:name="OVERHEIDop.woonplaats">Zalk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905 504212</meta:user-defined>
    <meta:user-defined meta:name="OVERHEIDop.versieInformatie"/>
  </office:meta>
</office:document-meta>
</file>