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verschillende evenementen in de periode tot en met 31 januari 2020 op het terrein van “Crailo” aan de Amersfoortsestraatweg 115-117, 1251 AV,  ten behoeve van het televisieprogramma “Utopia 2"</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voor het organiseren van verschillende evenementen in de periode tot en met 31 januari 2020 op het terrein van “Crailo” aan de Amersfoortsestraatweg 115-117, 1251 AV,  ten behoeve van het televisieprogramma “Utopia 2”, verzonden 29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068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8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8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349 474940</meta:user-defined>
    <meta:user-defined meta:name="DC.title">Verleende APV vergunning voor het organiseren van verschillende evenementen in de periode tot en met 31 januari 2020 op het terrein van “Crailo” aan de Amersfoortsestraatweg 115-117, 1251 AV,  ten behoeve van het televisieprogramma “Utopia 2"</meta:user-defined>
    <meta:user-defined meta:name="OVERHEID.PostcodeHuisnummer/OVERHEIDop.postcodeHuisnummer">1251AV 115</meta:user-defined>
    <meta:user-defined meta:name="OVERHEIDop.straatnaam">Amersfoortsestraatweg</meta:user-defined>
    <meta:user-defined meta:name="OVERHEIDop.woonplaats">Laren</meta:user-defined>
    <meta:user-defined meta:name="DCTERMS.W3CDTF/DCTERMS.available">2019-06-07</meta:user-defined>
    <meta:user-defined meta:name="DCTERMS.W3CDTF/OVERHEIDop.jaargang">2019</meta:user-defined>
    <meta:user-defined meta:name="OVERHEIDop.publicationIssue">140682</meta:user-defined>
    <meta:user-defined meta:name="OVERHEIDop.GmbID/DC.identifier">gmb-2019-140682</meta:user-defined>
    <meta:user-defined meta:name="OVERHEIDop.versieInformatie"/>
  </office:meta>
</office:document-meta>
</file>