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lzen 84, 2941 VM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reguliere aanvraag met zaaknummer SXO-20183469 voor een omgevingsvergunning voor het veranderen van de kozijnen in de voorgevel van een woning op locatie De Elzen 84, 2941 VM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6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Elzen 84, 2941 VM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68</meta:user-defined>
    <meta:user-defined meta:name="OVERHEIDop.GmbID/DC.identifier">gmb-2019-1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P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39 435092.5</meta:user-defined>
    <meta:user-defined meta:name="OVERHEIDop.versieInformatie"/>
  </office:meta>
</office:document-meta>
</file>