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Van den Houtstraat 23, Made (W-2019-0285)</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urtj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67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2 409651</meta:user-defined>
    <meta:user-defined meta:name="DC.title">Week 23 - 2019: aanvraag omgevingsvergunning, Van den Houtstraat 23, Made (W-2019-0285)</meta:user-defined>
    <meta:user-defined meta:name="OVERHEID.PostcodeHuisnummer/OVERHEIDop.postcodeHuisnummer">4921EW 23</meta:user-defined>
    <meta:user-defined meta:name="OVERHEIDop.straatnaam">Van den Hout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0677</meta:user-defined>
    <meta:user-defined meta:name="OVERHEIDop.GmbID/DC.identifier">gmb-2019-140677</meta:user-defined>
    <meta:user-defined meta:name="OVERHEIDop.versieInformatie"/>
  </office:meta>
</office:document-meta>
</file>