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ijlhovestraat 42</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melding ontvangen voor activiteiten waarvoor geen vergunningplicht geldt op locatie Pijlhovestraat 42. Het betreft het verwijderen van asbesthoudende plafondplaten garage. De melding is geregistreerd onder zaaknummer V-2019-32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198 472267</meta:user-defined>
    <meta:user-defined meta:name="DC.title">Kennisgeving ontvangst sloopmelding (Bouwbesluit 2012)  Pijlhovestraat 42</meta:user-defined>
    <meta:user-defined meta:name="OVERHEID.PostcodeHuisnummer/OVERHEIDop.postcodeHuisnummer">7521VT 36a</meta:user-defined>
    <meta:user-defined meta:name="OVERHEIDop.straatnaam">Pijlhove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675</meta:user-defined>
    <meta:user-defined meta:name="OVERHEIDop.GmbID/DC.identifier">gmb-2019-140675</meta:user-defined>
    <meta:user-defined meta:name="OVERHEIDop.versieInformatie"/>
  </office:meta>
</office:document-meta>
</file>