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 43, 7323 RL Apeldoorn, het veranderen van 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19 </text:p>
            <text:p text:style-name="common-al">Wabonummer: D19/0213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66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44</meta:user-defined>
    <dc:language>nl</dc:language>
    <meta:user-defined meta:name="OVERHEID.EPSG28992/DC.spatial">196952 472085</meta:user-defined>
    <meta:user-defined meta:name="DC.title">Aanvraag omgevingsvergunning Rumbastraat 43, 7323 RL Apeldoorn, het veranderen van de kozijnen</meta:user-defined>
    <meta:user-defined meta:name="OVERHEID.PostcodeHuisnummer/OVERHEIDop.postcodeHuisnummer">7323RL 43</meta:user-defined>
    <meta:user-defined meta:name="OVERHEIDop.straatnaam">Rumbastraat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externeBijlage">Publiceerbare aanvraag|exb-2019-27825</meta:user-defined>
    <meta:user-defined meta:name="OVERHEIDop.publicationIssue">140667</meta:user-defined>
    <meta:user-defined meta:name="OVERHEIDop.GmbID/DC.identifier">gmb-2019-140667</meta:user-defined>
    <meta:user-defined meta:name="OVERHEIDop.versieInformatie"/>
  </office:meta>
</office:document-meta>
</file>