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zonnewering op het terras voor de duur van 5 jaar, Geertebolwerk 1 te Utrecht,  HZ_WABO-19-11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tebolwerk 1 te Utrecht</text:p>
            <text:p text:style-name="common-al">HZ_WABO-19-11977</text:p>
            <text:p text:style-name="common-al">Toelichting: het bouwen van zonnewering op het terras voor de duur van 5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66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6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6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32.95 455520.02</meta:user-defined>
    <meta:user-defined meta:name="DC.title">Verlenging beslistermijn omgevingsvergunning, het bouwen van zonnewering op het terras voor de duur van 5 jaar, Geertebolwerk 1 te Utrecht,  HZ_WABO-19-11977</meta:user-defined>
    <meta:user-defined meta:name="OVERHEID.PostcodeHuisnummer/OVERHEIDop.postcodeHuisnummer">3511</meta:user-defined>
    <meta:user-defined meta:name="OVERHEIDop.straatnaam">Geertebolwerk</meta:user-defined>
    <meta:user-defined meta:name="OVERHEIDop.woonplaats">Utrecht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66</meta:user-defined>
    <meta:user-defined meta:name="OVERHEIDop.GmbID/DC.identifier">gmb-2019-140666</meta:user-defined>
    <meta:user-defined meta:name="OVERHEIDop.versieInformatie"/>
  </office:meta>
</office:document-meta>
</file>