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Fluessen 75 (zaaknummer: Z2019-0000855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luessen 75 </text:span>
            <text:span text:style-name="nadrukvet">– </text:span>ontvangen 28 mei 2019 voor het slopen van de bestaande berging (voortuin) voor het uitbreiden van de woning met een slaapkamer en een badkam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6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2 505563</meta:user-defined>
    <meta:user-defined meta:name="DC.title">Aanvraag Omgevingsvergunning, uitbreiden woning Fluessen 75 (zaaknummer: Z2019-00008557)</meta:user-defined>
    <meta:user-defined meta:name="OVERHEID.PostcodeHuisnummer/OVERHEIDop.postcodeHuisnummer">8032MG 75</meta:user-defined>
    <meta:user-defined meta:name="OVERHEIDop.straatnaam">Fluessen</meta:user-defined>
    <meta:user-defined meta:name="OVERHEIDop.woonplaats">Zwolle</meta:user-defined>
    <meta:user-defined meta:name="DCTERMS.W3CDTF/DCTERMS.available">2019-06-07</meta:user-defined>
    <meta:user-defined meta:name="DCTERMS.W3CDTF/OVERHEIDop.jaargang">2019</meta:user-defined>
    <meta:user-defined meta:name="OVERHEIDop.publicationIssue">140665</meta:user-defined>
    <meta:user-defined meta:name="OVERHEIDop.GmbID/DC.identifier">gmb-2019-140665</meta:user-defined>
    <meta:user-defined meta:name="OVERHEIDop.versieInformatie"/>
  </office:meta>
</office:document-meta>
</file>